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Таблица4" style:family="table">
      <style:table-properties style:width="17.881cm" fo:margin-left="-0.191cm" table:align="left" style:writing-mode="lr-tb"/>
    </style:style>
    <style:style style:name="Таблица4.A" style:family="table-column">
      <style:table-column-properties style:column-width="8.941cm"/>
    </style:style>
    <style:style style:name="Таблица4.B" style:family="table-column">
      <style:table-column-properties style:column-width="8.93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7.84cm" fo:margin-left="-0.005cm" table:align="left" style:writing-mode="lr-tb"/>
    </style:style>
    <style:style style:name="Таблица5.A" style:family="table-column">
      <style:table-column-properties style:column-width="0.579cm"/>
    </style:style>
    <style:style style:name="Таблица5.B" style:family="table-column">
      <style:table-column-properties style:column-width="6.925cm"/>
    </style:style>
    <style:style style:name="Таблица5.C" style:family="table-column">
      <style:table-column-properties style:column-width="2.891cm"/>
    </style:style>
    <style:style style:name="Таблица5.D" style:family="table-column">
      <style:table-column-properties style:column-width="3.099cm"/>
    </style:style>
    <style:style style:name="Таблица5.E" style:family="table-column">
      <style:table-column-properties style:column-width="4.346cm"/>
    </style:style>
    <style:style style:name="Таблица5.1" style:family="table-row">
      <style:table-row-properties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5.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 style:family="table">
      <style:table-properties style:width="17.595cm" table:align="margins" style:writing-mode="lr-tb"/>
    </style:style>
    <style:style style:name="Таблица9.A" style:family="table-column">
      <style:table-column-properties style:column-width="8.797cm" style:rel-column-width="32767*"/>
    </style:style>
    <style:style style:name="Таблица9.B" style:family="table-column">
      <style:table-column-properties style:column-width="8.798cm" style:rel-column-width="32768*"/>
    </style:style>
    <style:style style:name="Таблица9.A1" style:family="table-cell">
      <style:table-cell-properties fo:padding="0.097cm" fo:border="none"/>
    </style:style>
    <style:style style:name="P1" style:family="paragraph" style:parent-style-name="Standard">
      <style:paragraph-properties fo:line-height="100%" fo:text-align="justify" style:justify-single-word="false" fo:orphans="2" fo:widows="2"/>
      <style:text-properties style:font-name="Times New Roman" fo:font-size="12pt" officeooo:paragraph-rsid="0011d76c" style:font-size-asian="12pt" style:font-size-complex="12pt"/>
    </style:style>
    <style:style style:name="P2" style:family="paragraph" style:parent-style-name="Text_20_body">
      <style:paragraph-properties fo:margin-top="0cm" fo:margin-bottom="0cm" style:contextual-spacing="false" fo:line-height="100%" fo:text-align="justify" style:justify-single-word="false" fo:orphans="2" fo:widows="2">
        <style:tab-stops>
          <style:tab-stop style:position="0cm"/>
        </style:tab-stops>
      </style:paragraph-properties>
      <style:text-properties style:font-name="Times New Roman" fo:font-size="12pt" officeooo:paragraph-rsid="0011d76c"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officeooo:paragraph-rsid="0011d76c" style:font-size-asian="12pt" style:font-size-complex="12pt"/>
    </style:style>
    <style:style style:name="P4" style:family="paragraph" style:parent-style-name="Text_20_body_20_indent">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011d76c" style:font-size-asian="12pt" style:font-size-complex="12pt"/>
    </style:style>
    <style:style style:name="P5" style:family="paragraph" style:parent-style-name="Standard">
      <style:paragraph-properties fo:line-height="100%" fo:text-align="justify" style:justify-single-word="false" fo:orphans="2" fo:widows="2"/>
      <style:text-properties style:font-name="Times New Roman" fo:font-size="12pt" officeooo:rsid="001957f1" officeooo:paragraph-rsid="0011d76c" style:font-size-asian="12pt" style:font-size-complex="12pt"/>
    </style:style>
    <style:style style:name="P6" style:family="paragraph" style:parent-style-name="Standard">
      <style:paragraph-properties fo:line-height="100%" fo:text-align="justify" style:justify-single-word="false" fo:orphans="2" fo:widows="2"/>
      <style:text-properties style:font-name="Times New Roman" fo:font-size="12pt" officeooo:rsid="00181938" officeooo:paragraph-rsid="0011d76c" style:font-size-asian="12pt" style:font-size-complex="12pt"/>
    </style:style>
    <style:style style:name="P7" style:family="paragraph" style:parent-style-name="Standard">
      <style:paragraph-properties fo:text-align="center" style:justify-single-word="false" style:snap-to-layout-grid="false"/>
      <style:text-properties style:font-name="Times New Roman" fo:font-size="12pt" officeooo:paragraph-rsid="0011d76c" style:font-size-asian="12pt" style:font-name-complex="Times New Roman" style:font-size-complex="12pt"/>
    </style:style>
    <style:style style:name="P8" style:family="paragraph" style:parent-style-name="Text_20_body">
      <style:paragraph-properties fo:margin-top="0cm" fo:margin-bottom="0cm" style:contextual-spacing="false" fo:line-height="100%" fo:text-align="justify" style:justify-single-word="false" fo:orphans="2" fo:widows="2"/>
      <style:text-properties style:font-name="Times New Roman" fo:font-size="12pt" style:text-underline-style="none" officeooo:rsid="00181938" officeooo:paragraph-rsid="0011d76c"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text-underline-style="none" fo:font-weight="bold" officeooo:paragraph-rsid="0011d76c" style:font-size-asian="12pt" style:font-weight-asian="bold" style:font-size-complex="12pt"/>
    </style:style>
    <style:style style:name="P1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199cm" style:auto-text-indent="false" style:page-number="auto" fo:background-color="transparent" style:writing-mode="lr-tb"/>
      <style:text-properties style:font-name="Times New Roman" fo:font-size="12pt" fo:font-weight="normal" officeooo:paragraph-rsid="0011d76c" style:font-size-asian="12pt" style:font-weight-asian="normal" style:font-size-complex="12pt" style:font-weight-complex="normal" fo:hyphenate="false" fo:hyphenation-remain-char-count="2" fo:hyphenation-push-char-count="2" loext:hyphenation-no-caps="false"/>
    </style:style>
    <style:style style:name="P11" style:family="paragraph" style:parent-style-name="Standard">
      <style:paragraph-properties fo:line-height="100%" fo:text-align="justify" style:justify-single-word="false" fo:orphans="2" fo:widows="2"/>
      <style:text-properties style:font-name="Times New Roman" fo:font-size="12pt" fo:font-weight="normal" officeooo:paragraph-rsid="0011d76c"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ru" fo:country="RU" officeooo:rsid="00181938" officeooo:paragraph-rsid="0011d76c"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font-weight="bold" officeooo:paragraph-rsid="0011d76c" style:font-size-asian="12pt" style:font-weight-asian="bold" style:font-size-complex="12pt"/>
    </style:style>
    <style:style style:name="P14" style:family="paragraph" style:parent-style-name="Standard">
      <style:paragraph-properties fo:line-height="100%" fo:text-align="justify" style:justify-single-word="false"/>
      <style:text-properties style:font-name="Times New Roman" fo:font-size="12pt" fo:language="en" fo:country="US" officeooo:paragraph-rsid="0011d76c"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1pt" officeooo:paragraph-rsid="0011d76c" style:font-size-asian="11pt" style:font-size-complex="11pt"/>
    </style:style>
    <style:style style:name="P16" style:family="paragraph" style:parent-style-name="Standard">
      <style:paragraph-properties fo:line-height="100%" fo:text-align="justify" style:justify-single-word="false" fo:orphans="2" fo:widows="2"/>
      <style:text-properties style:font-name="Times New Roman" fo:font-size="11pt" style:text-underline-style="solid" style:text-underline-width="auto" style:text-underline-color="font-color" fo:font-weight="bold" officeooo:paragraph-rsid="0011d76c" style:font-size-asian="11pt" style:font-weight-asian="bold" style:font-size-complex="11pt"/>
    </style:style>
    <style:style style:name="P17" style:family="paragraph" style:parent-style-name="Text_20_body">
      <style:paragraph-properties fo:line-height="100%" fo:text-align="justify" style:justify-single-word="false" fo:orphans="2" fo:widows="2"/>
      <style:text-properties style:font-name="Times New Roman" fo:font-size="5pt" style:text-underline-style="solid" style:text-underline-width="auto" style:text-underline-color="font-color" officeooo:paragraph-rsid="0011d76c" style:font-size-asian="4.34999990463257pt" style:font-size-complex="5pt"/>
    </style:style>
    <style:style style:name="P18" style:family="paragraph" style:parent-style-name="Text_20_body">
      <style:paragraph-properties fo:margin-top="0cm" fo:margin-bottom="0cm" style:contextual-spacing="false" fo:line-height="100%" fo:text-align="justify" style:justify-single-word="false" fo:orphans="2" fo:widows="2"/>
      <style:text-properties fo:font-size="12pt" officeooo:paragraph-rsid="0011d76c" style:font-size-asian="12pt" style:font-size-complex="12pt"/>
    </style:style>
    <style:style style:name="P19" style:family="paragraph" style:parent-style-name="Standard">
      <style:paragraph-properties fo:margin-left="0cm" fo:margin-right="-0.326cm" fo:text-align="center" style:justify-single-word="false" fo:text-indent="0cm" style:auto-text-indent="false"/>
      <style:text-properties fo:color="#000000" loext:opacity="100%" style:font-name="Times New Roman" fo:font-size="12pt" officeooo:rsid="00181938" officeooo:paragraph-rsid="0011d76c" style:font-size-asian="12pt" style:font-name-complex="Times New Roman" style:font-size-complex="12pt"/>
    </style:style>
    <style:style style:name="P20" style:family="paragraph" style:parent-style-name="Standard">
      <style:paragraph-properties fo:margin-left="0cm" fo:margin-right="-0.326cm" fo:text-align="center" style:justify-single-word="false" fo:text-indent="0cm" style:auto-text-indent="false" fo:break-before="page"/>
      <style:text-properties fo:color="#000000" loext:opacity="100%" style:font-name="Times New Roman" fo:font-size="12pt" officeooo:rsid="00181938" officeooo:paragraph-rsid="0011d76c" style:font-size-asian="12pt" style:font-name-complex="Times New Roman" style:font-size-complex="12pt"/>
    </style:style>
    <style:style style:name="P21" style:family="paragraph" style:parent-style-name="Standard">
      <style:paragraph-properties fo:line-height="100%" fo:text-align="justify" style:justify-single-word="false" fo:orphans="2" fo:widows="2"/>
      <style:text-properties fo:color="#000000" loext:opacity="100%" style:font-name="Times New Roman" fo:font-size="12pt" officeooo:rsid="00181938" officeooo:paragraph-rsid="0011d76c" style:font-size-asian="12pt" style:font-name-complex="Times New Roman" style:font-size-complex="12pt"/>
    </style:style>
    <style:style style:name="P22" style:family="paragraph" style:parent-style-name="Standard">
      <style:paragraph-properties fo:text-align="end" style:justify-single-word="false"/>
      <style:text-properties fo:color="#000000" loext:opacity="100%" style:font-name="Times New Roman" fo:font-size="12pt" officeooo:paragraph-rsid="0011d76c" style:font-size-asian="12pt" style:font-name-complex="Times New Roman" style:font-size-complex="12pt"/>
    </style:style>
    <style:style style:name="P23" style:family="paragraph" style:parent-style-name="Standard">
      <style:paragraph-properties fo:text-align="center" style:justify-single-word="false">
        <style:tab-stops>
          <style:tab-stop style:position="0.605cm"/>
        </style:tab-stops>
      </style:paragraph-properties>
      <style:text-properties fo:color="#000000" loext:opacity="100%" style:font-name="Times New Roman" fo:font-size="12pt" officeooo:paragraph-rsid="0011d76c" style:font-size-asian="12pt" style:font-name-complex="Times New Roman" style:font-size-complex="12pt"/>
    </style:style>
    <style:style style:name="P24" style:family="paragraph" style:parent-style-name="Standard">
      <style:paragraph-properties fo:text-align="center" style:justify-single-word="false" style:snap-to-layout-grid="false"/>
      <style:text-properties fo:color="#000000" loext:opacity="100%" style:font-name="Times New Roman" fo:font-size="12pt" officeooo:paragraph-rsid="0011d76c" style:font-size-asian="12pt" style:font-name-complex="Times New Roman" style:font-size-complex="12pt"/>
    </style:style>
    <style:style style:name="P25" style:family="paragraph" style:parent-style-name="Standard">
      <style:paragraph-properties fo:text-align="center" style:justify-single-word="false"/>
      <style:text-properties fo:color="#000000" loext:opacity="100%" style:font-name="Times New Roman" fo:font-size="12pt" officeooo:paragraph-rsid="0011d76c" style:font-size-asian="12pt" style:font-name-complex="Times New Roman" style:font-size-complex="12pt"/>
    </style:style>
    <style:style style:name="P26"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officeooo:rsid="001957f1" officeooo:paragraph-rsid="0011d76c" style:font-size-asian="12pt" style:font-name-complex="Times New Roman" style:font-size-complex="12pt" fo:hyphenate="false" fo:hyphenation-remain-char-count="2" fo:hyphenation-push-char-count="2" loext:hyphenation-no-caps="false"/>
    </style:style>
    <style:style style:name="P27"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loext:opacity="100%" style:font-name="Times New Roman" fo:font-size="12pt" officeooo:rsid="001957f1" officeooo:paragraph-rsid="0011d76c" style:font-size-asian="12pt" style:font-name-complex="Times New Roman" style:font-size-complex="12pt" fo:hyphenate="false" fo:hyphenation-remain-char-count="2" fo:hyphenation-push-char-count="2" loext:hyphenation-no-caps="false"/>
    </style:style>
    <style:style style:name="P28" style:family="paragraph" style:parent-style-name="Standard">
      <style:paragraph-properties fo:text-align="center" style:justify-single-word="false"/>
      <style:text-properties fo:color="#000000" loext:opacity="100%" style:font-name="Times New Roman" fo:font-size="12pt" officeooo:rsid="001957f1" officeooo:paragraph-rsid="0011d76c" style:font-size-asian="12pt" style:font-name-complex="Times New Roman" style:font-size-complex="12pt"/>
    </style:style>
    <style:style style:name="P29" style:family="paragraph" style:parent-style-name="Standard">
      <style:paragraph-properties fo:text-align="end" style:justify-single-word="false"/>
      <style:text-properties fo:color="#000000" loext:opacity="100%" style:font-name="Times New Roman" fo:font-size="12pt" officeooo:rsid="001957f1" officeooo:paragraph-rsid="0011d76c" style:font-size-asian="12pt" style:font-name-complex="Times New Roman" style:font-size-complex="12pt"/>
    </style:style>
    <style:style style:name="P30" style:family="paragraph" style:parent-style-name="Standard">
      <style:text-properties fo:color="#000000" loext:opacity="100%" style:font-name="Times New Roman" fo:font-size="12pt" officeooo:rsid="001957f1" officeooo:paragraph-rsid="0011d76c" style:font-size-asian="12pt" style:font-name-complex="Times New Roman" style:font-size-complex="12pt"/>
    </style:style>
    <style:style style:name="P31" style:family="paragraph" style:parent-style-name="Standard">
      <style:paragraph-properties fo:text-align="justify" style:justify-single-word="false"/>
      <style:text-properties fo:color="#000000" loext:opacity="100%" style:font-name="Times New Roman" fo:font-size="12pt" officeooo:rsid="001957f1" officeooo:paragraph-rsid="0011d76c" style:font-size-asian="12pt" style:font-name-complex="Times New Roman" style:font-size-complex="12pt"/>
    </style:style>
    <style:style style:name="P32" style:family="paragraph" style:parent-style-name="Standard">
      <style:paragraph-properties fo:text-align="justify" style:justify-single-word="false"/>
      <style:text-properties fo:color="#000000" loext:opacity="100%" style:font-name="Times New Roman" fo:font-size="12pt" officeooo:paragraph-rsid="0011d76c" style:font-size-asian="12pt" style:font-name-complex="Times New Roman" style:font-size-complex="12pt"/>
    </style:style>
    <style:style style:name="P33" style:family="paragraph" style:parent-style-name="Standard">
      <style:paragraph-properties fo:margin-left="10.502cm" fo:margin-right="0cm" fo:text-indent="0cm" style:auto-text-indent="false"/>
      <style:text-properties fo:color="#000000" loext:opacity="100%" style:font-name="Times New Roman" fo:font-size="12pt" officeooo:paragraph-rsid="0011d76c" style:font-size-asian="12pt" style:font-name-complex="Times New Roman" style:font-size-complex="12pt"/>
    </style:style>
    <style:style style:name="P34" style:family="paragraph" style:parent-style-name="Standard">
      <style:text-properties fo:color="#000000" loext:opacity="100%" style:font-name="Times New Roman" fo:font-size="12pt" officeooo:paragraph-rsid="0011d76c" style:font-size-asian="12pt" style:font-name-complex="Times New Roman" style:font-size-complex="12pt"/>
    </style:style>
    <style:style style:name="P35" style:family="paragraph" style:parent-style-name="Text_20_body">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000000" loext:opacity="100%" style:font-name="Times New Roman" fo:font-size="12pt" officeooo:paragraph-rsid="0011d76c" style:font-size-asian="12pt" style:font-size-complex="12pt"/>
    </style:style>
    <style:style style:name="P36" style:family="paragraph" style:parent-style-name="Text_20_body">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000000" loext:opacity="100%" style:font-name="Times New Roman" fo:font-size="12pt" officeooo:rsid="001957f1" officeooo:paragraph-rsid="001baed4" style:font-size-asian="12pt" style:font-size-complex="12pt"/>
    </style:style>
    <style:style style:name="P37" style:family="paragraph" style:parent-style-name="Standard">
      <style:paragraph-properties fo:margin-left="0cm" fo:margin-right="-0.326cm" fo:text-align="center" style:justify-single-word="false" fo:text-indent="0cm" style:auto-text-indent="false" fo:break-before="page"/>
      <style:text-properties fo:color="#000000" loext:opacity="100%" style:font-name="Times New Roman" fo:font-size="12pt" fo:font-weight="bold" officeooo:rsid="00181938" officeooo:paragraph-rsid="0011d76c" style:font-size-asian="12pt" style:font-weight-asian="bold" style:font-name-complex="Times New Roman" style:font-size-complex="12pt" style:font-weight-complex="bold"/>
    </style:style>
    <style:style style:name="P38" style:family="paragraph" style:parent-style-name="Standard">
      <style:paragraph-properties fo:text-align="start" style:justify-single-word="false"/>
      <style:text-properties fo:color="#000000" loext:opacity="100%" style:font-name="Times New Roman" fo:font-size="12pt" officeooo:paragraph-rsid="0011d76c" style:font-name-asian="Liberation Serif1" style:font-size-asian="12pt" style:font-name-complex="Times New Roman" style:font-size-complex="12pt"/>
    </style:style>
    <style:style style:name="P39" style:family="paragraph" style:parent-style-name="Standard">
      <style:paragraph-properties fo:text-align="justify" style:justify-single-word="false"/>
      <style:text-properties fo:color="#000000" loext:opacity="100%" style:font-name="Times New Roman" fo:font-size="9pt" officeooo:paragraph-rsid="0011d76c" style:font-size-asian="7.84999990463257pt" style:font-name-complex="Times New Roman" style:font-size-complex="9pt"/>
    </style:style>
    <style:style style:name="P40" style:family="paragraph" style:parent-style-name="Standard">
      <style:paragraph-properties fo:text-align="justify" style:justify-single-word="false"/>
      <style:text-properties fo:color="#000000" loext:opacity="100%" style:font-name="Times New Roman" fo:font-size="5pt" officeooo:paragraph-rsid="0011d76c" style:font-size-asian="4.34999990463257pt" style:font-name-complex="Times New Roman" style:font-size-complex="5pt"/>
    </style:style>
    <style:style style:name="P41" style:family="paragraph" style:parent-style-name="Standard">
      <style:text-properties fo:color="#000000" loext:opacity="100%" style:font-name="Times New Roman" fo:font-size="5pt" officeooo:paragraph-rsid="0011d76c" style:font-size-asian="4.34999990463257pt" style:font-name-complex="Times New Roman" style:font-size-complex="5pt"/>
    </style:style>
    <style:style style:name="P42" style:family="paragraph" style:parent-style-name="Standard">
      <style:paragraph-properties fo:line-height="100%" fo:text-align="justify" style:justify-single-word="false"/>
      <style:text-properties fo:color="#999999" loext:opacity="100%" style:font-name="Times New Roman" fo:font-size="12pt" fo:font-weight="normal" officeooo:rsid="00181938" officeooo:paragraph-rsid="0011d76c"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officeooo:paragraph-rsid="0011d76c"/>
    </style:style>
    <style:style style:name="P44" style:family="paragraph" style:parent-style-name="Standard">
      <style:paragraph-properties fo:text-align="justify" style:justify-single-word="false"/>
      <style:text-properties officeooo:paragraph-rsid="0011d76c"/>
    </style:style>
    <style:style style:name="P45" style:family="paragraph" style:parent-style-name="Text_20_body">
      <style:paragraph-properties fo:margin-top="0cm" fo:margin-bottom="0cm" style:contextual-spacing="false" fo:line-height="100%" fo:text-align="center" style:justify-single-word="false" fo:orphans="2" fo:widows="2">
        <style:tab-stops>
          <style:tab-stop style:position="0.741cm"/>
        </style:tab-stops>
      </style:paragraph-properties>
      <style:text-properties fo:color="#ff0000" loext:opacity="100%" style:font-name="Times New Roman" fo:font-size="12pt" officeooo:paragraph-rsid="0011d76c" style:font-size-asian="12pt" style:font-size-complex="12pt"/>
    </style:style>
    <style:style style:name="P46" style:family="paragraph" style:parent-style-name="Text_20_body">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ff0000" loext:opacity="100%" style:font-name="Times New Roman" fo:font-size="12pt" officeooo:paragraph-rsid="0011d76c" style:font-size-asian="12pt" style:font-size-complex="12pt"/>
    </style:style>
    <style:style style:name="P47" style:family="paragraph" style:parent-style-name="Heading_20_3">
      <style:paragraph-properties fo:line-height="100%" fo:text-align="justify" style:justify-single-word="false" fo:orphans="2" fo:widows="2"/>
      <style:text-properties style:font-name="Times New Roman" fo:font-size="12pt" officeooo:paragraph-rsid="0011d76c" style:font-size-asian="12pt" style:font-size-complex="12pt"/>
    </style:style>
    <style:style style:name="P48" style:family="paragraph" style:parent-style-name="Heading_20_7">
      <style:paragraph-properties fo:line-height="100%" fo:text-align="center" style:justify-single-word="false" fo:orphans="2" fo:widows="2"/>
      <style:text-properties style:font-name="Times New Roman" fo:font-size="12pt" officeooo:paragraph-rsid="0011d76c" style:font-size-asian="12pt" style:font-size-complex="12pt"/>
    </style:style>
    <style:style style:name="P49" style:family="paragraph" style:parent-style-name="Heading_20_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font-name="Times New Roman" fo:font-size="12pt" officeooo:paragraph-rsid="0011d76c" style:font-size-asian="12pt" style:font-size-complex="12pt" fo:hyphenate="false" fo:hyphenation-remain-char-count="2" fo:hyphenation-push-char-count="2" loext:hyphenation-no-caps="false"/>
    </style:style>
    <style:style style:name="P50" style:family="paragraph" style:parent-style-name="Heading_20_7">
      <style:paragraph-properties fo:line-height="100%" fo:text-align="justify" style:justify-single-word="false" fo:orphans="2" fo:widows="2"/>
      <style:text-properties style:font-name="Times New Roman" fo:font-size="12pt" style:text-underline-style="solid" style:text-underline-width="auto" style:text-underline-color="font-color" officeooo:paragraph-rsid="0011d76c" style:font-size-asian="12pt" style:font-size-complex="12pt"/>
    </style:style>
    <style:style style:name="P51" style:family="paragraph" style:parent-style-name="Heading_20_7">
      <style:paragraph-properties fo:line-height="100%" fo:text-align="center" style:justify-single-word="false" fo:orphans="2" fo:widows="2"/>
      <style:text-properties style:font-name="Times New Roman" fo:font-size="12pt" style:text-underline-style="none" officeooo:paragraph-rsid="0011d76c" style:font-size-asian="12pt" style:font-size-complex="12pt"/>
    </style:style>
    <style:style style:name="P52" style:family="paragraph" style:parent-style-name="Heading_20_7">
      <style:paragraph-properties fo:line-height="100%" fo:text-align="center" style:justify-single-word="false" fo:orphans="2" fo:widows="2"/>
      <style:text-properties style:font-name="Times New Roman" fo:font-size="12pt" style:text-underline-style="none" fo:font-weight="bold" officeooo:paragraph-rsid="0011d76c" style:font-size-asian="12pt" style:font-weight-asian="bold" style:font-size-complex="12pt" style:font-weight-complex="bold"/>
    </style:style>
    <style:style style:name="P53" style:family="paragraph" style:parent-style-name="Heading_20_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font-name="Times New Roman" fo:font-size="12pt" fo:font-weight="normal" officeooo:rsid="00185d4a" officeooo:paragraph-rsid="0011d76c" style:font-size-asian="12pt" style:font-weight-asian="normal" style:font-size-complex="12pt" fo:hyphenate="false" fo:hyphenation-remain-char-count="2" fo:hyphenation-push-char-count="2" loext:hyphenation-no-caps="false"/>
    </style:style>
    <style:style style:name="P54" style:family="paragraph" style:parent-style-name="Heading_20_7">
      <style:paragraph-properties fo:line-height="100%" fo:text-align="center" style:justify-single-word="false" fo:orphans="2" fo:widows="2">
        <style:tab-stops>
          <style:tab-stop style:position="0.741cm"/>
        </style:tab-stops>
      </style:paragraph-properties>
      <style:text-properties fo:font-size="12pt" officeooo:paragraph-rsid="0011d76c" style:font-size-asian="12pt" style:font-size-complex="12pt"/>
    </style:style>
    <style:style style:name="P55" style:family="paragraph" style:parent-style-name="Heading_20_7"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fo:keep-with-next="always" style:writing-mode="lr-tb">
        <style:tab-stops>
          <style:tab-stop style:position="0.741cm"/>
        </style:tab-stops>
      </style:paragraph-properties>
      <style:text-properties fo:font-size="12pt" officeooo:paragraph-rsid="0011d76c" style:font-size-asian="12pt" style:font-size-complex="12pt" fo:hyphenate="false" fo:hyphenation-remain-char-count="2" fo:hyphenation-push-char-count="2" loext:hyphenation-no-caps="false"/>
    </style:style>
    <style:style style:name="P56" style:family="paragraph" style:parent-style-name="Heading_20_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fo:font-size="12pt" officeooo:paragraph-rsid="0011d76c" style:font-size-asian="12pt" style:font-size-complex="12pt" fo:hyphenate="false" fo:hyphenation-remain-char-count="2" fo:hyphenation-push-char-count="2" loext:hyphenation-no-caps="false"/>
    </style:style>
    <style:style style:name="P57" style:family="paragraph" style:parent-style-name="Standard">
      <style:paragraph-properties fo:line-height="100%" fo:text-align="justify" style:justify-single-word="false"/>
      <style:text-properties style:font-name="Times New Roman" fo:font-size="12pt" style:text-underline-style="none" fo:font-weight="bold" officeooo:paragraph-rsid="0011d76c" style:font-size-asian="12pt" style:font-weight-asian="bold" style:font-size-complex="12pt"/>
    </style:style>
    <style:style style:name="P58" style:family="paragraph" style:parent-style-name="Standard" style:list-style-name="L2">
      <style:paragraph-properties fo:text-align="justify" style:justify-single-word="false"/>
      <style:text-properties fo:color="#000000" loext:opacity="100%" style:font-name="Times New Roman" fo:font-size="12pt" officeooo:rsid="001957f1" officeooo:paragraph-rsid="0011d76c" style:font-size-asian="12pt" style:font-name-complex="Times New Roman" style:font-size-complex="12pt"/>
    </style:style>
    <style:style style:name="P59" style:family="paragraph" style:parent-style-name="Standard" style:list-style-name="L2">
      <style:paragraph-properties fo:text-align="justify" style:justify-single-word="false"/>
      <style:text-properties fo:color="#000000" loext:opacity="100%" style:font-name="Times New Roman" fo:font-size="12pt" officeooo:paragraph-rsid="0011d76c" style:font-size-asian="12pt" style:font-name-complex="Times New Roman" style:font-size-complex="12pt"/>
    </style:style>
    <style:style style:name="P60" style:family="paragraph" style:parent-style-name="Standard">
      <style:paragraph-properties fo:text-align="justify" style:justify-single-word="false"/>
      <style:text-properties fo:color="#000000" loext:opacity="100%" style:font-name="Times New Roman" fo:font-size="12pt" officeooo:paragraph-rsid="0018ba2e" style:font-size-asian="12pt" style:font-name-complex="Times New Roman" style:font-size-complex="12pt"/>
    </style:style>
    <style:style style:name="P61" style:family="paragraph" style:parent-style-name="Text_20_body" style:list-style-name="">
      <loext:graphic-properties draw:fill="none"/>
      <style:paragraph-properties fo:margin-left="0cm" fo:margin-right="0cm" fo:margin-top="0cm" fo:margin-bottom="0.01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741cm"/>
        </style:tab-stops>
      </style:paragraph-properties>
      <style:text-properties style:font-name="Times New Roman" fo:font-size="12pt" fo:font-weight="normal" officeooo:rsid="00185d4a" officeooo:paragraph-rsid="0011d76c" style:font-size-asian="12pt" style:font-weight-asian="normal" style:font-size-complex="12pt" fo:hyphenate="false" fo:hyphenation-remain-char-count="2" fo:hyphenation-push-char-count="2" loext:hyphenation-no-caps="false"/>
    </style:style>
    <style:style style:name="P62" style:family="paragraph" style:parent-style-name="Text_20_body" style:list-style-name="L1">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000000" loext:opacity="100%" style:font-name="Times New Roman" fo:font-size="12pt" officeooo:paragraph-rsid="0011d76c" style:font-size-asian="12pt" style:font-size-complex="12pt"/>
    </style:style>
    <style:style style:name="P63" style:family="paragraph" style:parent-style-name="Text_20_body">
      <style:paragraph-properties fo:margin-top="0cm" fo:margin-bottom="0cm" style:contextual-spacing="false" fo:line-height="100%" fo:text-align="justify" style:justify-single-word="false" fo:orphans="2" fo:widows="2">
        <style:tab-stops>
          <style:tab-stop style:position="0cm"/>
        </style:tab-stops>
      </style:paragraph-properties>
      <style:text-properties fo:color="#000000" loext:opacity="100%" style:font-name="Times New Roman" fo:font-size="12pt" officeooo:paragraph-rsid="001d5b1c" style:font-size-asian="12pt" style:font-size-complex="12pt"/>
    </style:style>
    <style:style style:name="T1" style:family="text">
      <style:text-properties officeooo:rsid="00181938"/>
    </style:style>
    <style:style style:name="T2" style:family="text">
      <style:text-properties fo:font-weight="bold" style:font-weight-asian="bold" style:font-weight-complex="bold"/>
    </style:style>
    <style:style style:name="T3" style:family="text">
      <style:text-properties fo:font-weight="bold" officeooo:rsid="00181938" style:font-weight-asian="bold" style:font-weight-complex="bold"/>
    </style:style>
    <style:style style:name="T4" style:family="text">
      <style:text-properties style:rfc-language-tag="uz-Cyrl-UZ" fo:language="uz" fo:script="Cyrl" fo:country="UZ"/>
    </style:style>
    <style:style style:name="T5" style:family="text">
      <style:text-properties style:font-name="Times New Roman" style:text-underline-style="none"/>
    </style:style>
    <style:style style:name="T6" style:family="text">
      <style:text-properties style:font-name="Times New Roman" style:text-underline-style="none" officeooo:rsid="00181938"/>
    </style:style>
    <style:style style:name="T7" style:family="text">
      <style:text-properties style:font-name="Times New Roman" style:text-underline-style="none" officeooo:rsid="00185d4a"/>
    </style:style>
    <style:style style:name="T8" style:family="text">
      <style:text-properties style:font-name="Times New Roman" fo:font-weight="normal" style:font-weight-asian="normal"/>
    </style:style>
    <style:style style:name="T9" style:family="text">
      <style:text-properties style:font-name="Times New Roman" fo:font-weight="normal" officeooo:rsid="00185d4a" style:font-weight-asian="normal"/>
    </style:style>
    <style:style style:name="T10" style:family="text">
      <style:text-properties style:font-name="Times New Roman" fo:font-weight="normal" officeooo:rsid="001a15ef" style:font-weight-asian="normal"/>
    </style:style>
    <style:style style:name="T11" style:family="text">
      <style:text-properties style:font-name="Times New Roman" style:font-name-asian="NSimSun" style:font-name-complex="Times New Roman"/>
    </style:style>
    <style:style style:name="T12" style:family="text">
      <style:text-properties style:font-name="Times New Roman" officeooo:rsid="001a15ef" style:font-name-asian="NSimSun" style:font-name-complex="Times New Roman"/>
    </style:style>
    <style:style style:name="T13" style:family="text">
      <style:text-properties fo:text-transform="uppercase"/>
    </style:style>
    <style:style style:name="T14" style:family="text">
      <style:text-properties fo:text-transform="uppercase" style:font-name="Times New Roman" style:text-underline-style="none" officeooo:rsid="00181938"/>
    </style:style>
    <style:style style:name="T15" style:family="text">
      <style:text-properties fo:text-transform="uppercase" officeooo:rsid="00181938"/>
    </style:style>
    <style:style style:name="T16" style:family="text">
      <style:text-properties fo:color="#000000" loext:opacity="100%"/>
    </style:style>
    <style:style style:name="T17" style:family="text">
      <style:text-properties fo:color="#000000" loext:opacity="100%" fo:font-weight="bold" style:font-weight-asian="bold" style:font-weight-complex="bold"/>
    </style:style>
    <style:style style:name="T18" style:family="text">
      <style:text-properties fo:color="#000000" loext:opacity="100%" fo:font-weight="bold" officeooo:rsid="00185d4a" style:font-weight-asian="bold" style:font-weight-complex="bold"/>
    </style:style>
    <style:style style:name="T19" style:family="text">
      <style:text-properties fo:color="#000000" loext:opacity="100%" officeooo:rsid="001a15ef"/>
    </style:style>
    <style:style style:name="T20" style:family="text">
      <style:text-properties fo:color="#000000" loext:opacity="100%" style:font-name="Times New Roman" officeooo:rsid="001a15ef" style:font-name-asian="NSimSun" style:font-name-complex="Times New Roman"/>
    </style:style>
    <style:style style:name="T21" style:family="text">
      <style:text-properties fo:color="#000000" loext:opacity="100%" style:font-name="Times New Roman" fo:font-size="12pt" style:font-name-asian="Times New Roman" style:font-size-asian="12pt" style:font-name-complex="Times New Roman" style:font-size-complex="12pt"/>
    </style:style>
    <style:style style:name="T22" style:family="text">
      <style:text-properties fo:color="#000000" loext:opacity="100%" style:font-name="Times New Roman" fo:font-size="12pt" style:font-size-asian="12pt" style:font-name-complex="Times New Roman" style:font-size-complex="12pt"/>
    </style:style>
    <style:style style:name="T23" style:family="text">
      <style:text-properties fo:color="#000000" loext:opacity="100%" style:font-name="Times New Roman" fo:font-size="12pt" officeooo:rsid="001957f1" style:font-size-asian="12pt" style:font-name-complex="Times New Roman" style:font-size-complex="12pt"/>
    </style:style>
    <style:style style:name="T24" style:family="text">
      <style:text-properties fo:color="#000000" loext:opacity="100%" style:font-name="Times New Roman" fo:font-size="10.5pt" fo:font-style="italic" officeooo:rsid="001957f1" style:font-size-asian="10.5pt" style:font-style-asian="italic" style:font-name-complex="Times New Roman" style:font-size-complex="10.5pt" style:font-style-complex="italic"/>
    </style:style>
    <style:style style:name="T25" style:family="text">
      <style:text-properties fo:color="#000000" loext:opacity="100%" officeooo:rsid="001957f1"/>
    </style:style>
    <style:style style:name="T26" style:family="text">
      <style:text-properties fo:color="#000000" loext:opacity="100%" officeooo:rsid="001d5b1c"/>
    </style:style>
    <style:style style:name="T27" style:family="text">
      <style:text-properties fo:color="#000000" loext:opacity="100%" officeooo:rsid="0022ed0f"/>
    </style:style>
    <style:style style:name="T28" style:family="text">
      <style:text-properties officeooo:rsid="001957f1"/>
    </style:style>
    <style:style style:name="T29" style:family="text">
      <style:text-properties officeooo:rsid="001a15ef"/>
    </style:style>
    <style:style style:name="T30" style:family="text">
      <style:text-properties style:text-underline-style="none" fo:font-weight="bold" style:font-weight-asian="bold" style:font-weight-complex="bold"/>
    </style:style>
    <style:style style:name="T31" style:family="text">
      <style:text-properties style:text-underline-style="none" fo:font-weight="bold" officeooo:rsid="001957f1" style:font-weight-asian="bold" style:font-weight-complex="bold"/>
    </style:style>
    <style:style style:name="T32" style:family="text">
      <style:text-properties style:text-underline-style="none" fo:font-weight="bold" officeooo:rsid="00181938" style:font-weight-asian="bold" style:font-weight-complex="bold"/>
    </style:style>
    <style:style style:name="T33" style:family="text">
      <style:text-properties fo:font-weight="normal" style:font-weight-asian="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officeooo:rsid="00181938" style:font-style-asian="normal" style:font-weight-asian="normal" style:font-style-complex="normal" style:font-weight-complex="normal"/>
    </style:style>
    <style:style style:name="T36" style:family="text">
      <style:text-properties fo:font-size="12pt" style:font-size-asian="12pt" style:font-size-complex="12pt"/>
    </style:style>
    <style:style style:name="T37" style:family="text">
      <style:text-properties fo:font-size="10.5pt" fo:font-style="italic" style:font-size-asian="10.5pt" style:font-style-asian="italic" style:font-size-complex="10.5pt" style:font-style-complex="italic"/>
    </style:style>
    <style:style style:name="T38" style:family="text">
      <style:text-properties fo:font-size="10.5pt" fo:font-style="italic" officeooo:rsid="001957f1" style:font-size-asian="10.5pt" style:font-style-asian="italic" style:font-size-complex="10.5pt" style:font-style-complex="italic"/>
    </style:style>
    <style:style style:name="T39" style:family="text">
      <style:text-properties fo:font-size="10.5pt" fo:font-style="italic" officeooo:rsid="001a15ef" style:font-size-asian="10.5pt" style:font-style-asian="italic" style:font-size-complex="10.5pt" style:font-style-complex="italic"/>
    </style:style>
    <style:style style:name="T40" style:family="text">
      <style:text-properties officeooo:rsid="0015a853"/>
    </style:style>
    <style:style style:name="T41" style:family="text">
      <style:text-properties officeooo:rsid="0018ba2e"/>
    </style:style>
    <style:style style:name="T42" style:family="text">
      <style:text-properties officeooo:rsid="001d5b1c"/>
    </style:style>
    <style:style style:name="T43" style:family="text">
      <style:text-properties officeooo:rsid="0022ed0f"/>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П<text:span text:style-name="T40">РОЕКТ ДОГОВОРА</text:span></text:p>
      <text:p text:style-name="P19"/>
      <text:h text:style-name="P48" text:outline-level="7"><text:s text:c="6"/>Д<text:span text:style-name="T40">оговор поставки</text:span> № ____</text:h>
      <text:h text:style-name="P47" text:outline-level="3"><text:span text:style-name="T1">г. Чебоксары</text:span> <text:s text:c="82"/>«____» ____________ <text:s/>2023 г.</text:h>
      <text:p text:style-name="P11"/>
      <text:p text:style-name="P11"><text:s text:c="13"/>_______________, <text:s text:c="2"/>именуемое в дальнейшем «Поставщик», в лице __________ , действующего на основании ____________, с одной стороны, и </text:p>
      <text:p text:style-name="P10"><text:span text:style-name="T2">АО «Издательско-полиграфический</text:span><text:span text:style-name="T3"> комплекс</text:span><text:span text:style-name="T2"> «Чувашия»,</text:span> именуемое в дальнейшем «Покупатель», в лице <text:s/>Генерального директора Ключникова Алексея Александровича действующего на основании Устава <text:s/>с другой стороны, в дальнейшем именуемые «Стороны»<text:span text:style-name="T4">,</text:span> заключили настоящий Договор о нижеследующем: </text:p>
      <text:h text:style-name="P50" text:outline-level="7"/>
      <text:h text:style-name="P51" text:outline-level="7">1. <text:s text:c="4"/>П<text:span text:style-name="T1">редмет договора</text:span></text:h>
      <text:p text:style-name="P8">1.1. Поставщик обязуется передать Покупателю бумажную продукцию (далее - Товар) надлежащего качества, в ассортименте и количестве, указанным в Спецификации, <text:s/>а Покупатель обязуется своевременно произвести оплату и принять Товар на условиях настоящего Договора.</text:p>
      <text:p text:style-name="P18"><text:span text:style-name="T6">1.2. <text:s/>Товар поставляется партиями на основании заявок Покупателя, отправленных на электронный адрес Поставщика ___________________ и согласованн</text:span><text:span text:style-name="T7">ых</text:span><text:span text:style-name="T6"> сторонами Спецификаций (Приложение № 1), являющихся неотъемлемой частью настоящего Договора.</text:span></text:p>
      <text:p text:style-name="P18"><text:span text:style-name="T6">1.3. </text:span><text:span text:style-name="T7">По мимо Спецификации н</text:span><text:span text:style-name="T6">а каждую партию </text:span><text:span text:style-name="T7">Товара </text:span><text:span text:style-name="T14">с</text:span><text:span text:style-name="T6">торонами оформляется <text:s/>счет и универсальный передаточный документ (УПД).</text:span></text:p>
      <text:p text:style-name="P18"><text:span text:style-name="T6">1.4. Характеристики и качество <text:s/>товара <text:s/>должны <text:s/>соответствовать <text:s/>государственным <text:s/>стандартам, действующим на момент заключения настоящего Договора, что должно быть подтверждено необходимыми документами (сертификат соответствия, удостоверение качества </text:span><text:span text:style-name="T7">и</text:span><text:span text:style-name="T6"> </text:span><text:span text:style-name="T7">т.п</text:span><text:span text:style-name="T6">.).</text:span></text:p>
      <text:p text:style-name="P8"><text:s text:c="7"/>Поставщик гарантирует, что на момент поставки Покупателю товара он принадлежит Поставщику на праве собственности и не обременен правами третьих лиц, не заложен, в споре и под арестом не состоит.</text:p>
      <text:p text:style-name="P8"><text:s/></text:p>
      <text:h text:style-name="P54" text:outline-level="7"><text:span text:style-name="T5">2. <text:s text:c="4"/></text:span><text:span text:style-name="T7">Стоимость, ц</text:span><text:span text:style-name="T6">ена договора и </text:span><text:span text:style-name="T7">порядок оплаты</text:span></text:h>
      <text:h text:style-name="P55" text:outline-level="7"><text:span text:style-name="T9">2</text:span><text:span text:style-name="T8">.1. </text:span><text:span text:style-name="T9">Общая стоимость всех поставок по договору не может превышать суммы, определенной сторонами в ходе аукциона в электронной форме и </text:span><text:span text:style-name="T10">составляет</text:span><text:span text:style-name="T9"> _______________ руб., с учетом НДС 20%.</text:span></text:h>
      <text:h text:style-name="P56" text:outline-level="7"><text:span text:style-name="T9">2.2. </text:span><text:span text:style-name="T8">Цен</text:span><text:span text:style-name="T9">а</text:span><text:span text:style-name="T8"> за единицу Товара </text:span><text:span text:style-name="T9">согласовывается сторонами</text:span><text:span text:style-name="T8"> в Спецификации и не подлежат изменению</text:span><text:span text:style-name="T9">. <text:s/></text:span></text:h>
      <text:h text:style-name="P53" text:outline-level="7">2.2. Цена настоящего Договора включает в себя стоимость Товара, сумму НДС (20%), стоимость тары и упаковки, маркировки, стоимость страхования Товара, уплату всех пошлин, налогов, сборов и других обязательных платежей. </text:h>
      <text:h text:style-name="P61" text:outline-level="7">2.3. <text:s/>Оплата производится Покупателем в рублях РФ в течение 7 (семи) календарных дней с момента подписания документа о приемке поставленного Товара путем перечисления денежных средств на расчетный счет Поставщика на основании выставленного Поставщиком счета на оплату. Датой платежа считается дата списания денежных средств со счета Покупателя. Счета обязательно должны содержать ссылку на настоящий Договор.</text:h>
      <text:h text:style-name="P49" text:outline-level="7"/>
      <text:p text:style-name="P45"><text:s text:c="2"/><text:span text:style-name="T2"><text:s/></text:span><text:span text:style-name="T17"><text:s/></text:span><text:span text:style-name="T18">3</text:span><text:span text:style-name="T17">. П</text:span><text:span text:style-name="T18">орядок поставки и приемки товара</text:span></text:p>
      <text:p text:style-name="P35"><text:span text:style-name="T28">3</text:span>.<text:span text:style-name="T28">1</text:span>. Товар поставляется по Заявке Покупателя <text:span text:style-name="T28">в сроки, оговоренные сторонами в </text:span><text:span text:style-name="T29">С</text:span><text:span text:style-name="T28">пецификации</text:span>.</text:p>
      <text:p text:style-name="P2"><text:span text:style-name="T19">3.2. </text:span><text:span text:style-name="T11">Поставщик должен обеспечить упаковку товара, способную предотвратить его повреждение или порчу во время </text:span><text:span text:style-name="T12">его </text:span><text:span text:style-name="T11">перевозки к конечному пункту назначения – </text:span><text:span text:style-name="T12">Покупателю</text:span><text:span text:style-name="T11">. <text:s/></text:span><text:bookmark-start text:name="_GoBack11"/><text:span text:style-name="T20">Поставщик несет ответственность за ненадлежащую упаковку, не обеспечивающую сохранность товара при его хранении и транспортировании.</text:span><text:bookmark-end text:name="_GoBack11"/></text:p>
      <text:p text:style-name="P35"><text:span text:style-name="T28">3</text:span>.<text:span text:style-name="T29">3</text:span>. Поставщик обязан представить документы, содержащие информацию о производителе товара.</text:p>
      <text:p text:style-name="P63"><text:span text:style-name="T42">3.4. </text:span>Покупатель обязан совершить все необходимые действия, обеспечивающие принятие Товара, поставленного в соответствии с условиями настоящего Договора.</text:p>
      <text:p text:style-name="P35"><text:span text:style-name="T28">3</text:span>.<text:span text:style-name="T43">5</text:span>. Порядок приемки товара Покупателем по количеству и качеству регулируется действующими Инструкциями о порядке приемки продукции производственно-технического <text:soft-page-break/>назначения и товаров народного потребления по количеству и качеству, утвержденной постановлением Госарбитража при Совете Министров СССР от 15.06.1965 № П-6, о порядке приемки продукции производственно-технического назначения и товаров народного потребления по количеству и качеству, утвержденной постановлением Госарбитража при Совете Министров СССР от 25.04.1966 № П-7.</text:p>
      <text:p text:style-name="P35"><text:span text:style-name="T28">3</text:span>.<text:span text:style-name="T43">6</text:span>. Приемка Товара по количеству и качеству производится в точном соответствии со стандартами и требованиями, предъявляемыми к качеству и стандартам для данного вида Товара, а также по сопроводительным документам, удостоверяющим количество и качество поставляемого Товара (товарно-транспортная накладная, спецификация, упаковочные ярлыки, транспортный паспорт).</text:p>
      <text:p text:style-name="P35"><text:span text:style-name="T28">3</text:span>.<text:span text:style-name="T43">7</text:span>. Поставляемый Товар по своему качеству должен соответствовать действующим нормативным документам в соответствии с требованиями системы сертификации, требованиям документации о проведении закупки, должен сопровождаться документами, подтверждающими качество Товара в соответствии с правилами сертификации на территории Российской Федерации. В случае поступления Товара без счетов-фактур и необходимых документов, подтверждающих его качество, товар считается не поставленным.</text:p>
      <text:p text:style-name="P35"><text:span text:style-name="T28">3</text:span>.<text:span text:style-name="T43">8</text:span>. Претензии по качеству и количеству Товара предъявляются Покупателем Поставщику в установленном действующим законодательством Российской Федерации порядке.</text:p>
      <text:p text:style-name="P35"><text:span text:style-name="T28">3</text:span>.<text:span text:style-name="T43">9</text:span>. При обнаружении недостатков <text:span text:style-name="T28">поставленного </text:span>Товара Покупатель может предъявить претензи<text:span text:style-name="T28">ю</text:span> по качеству <text:span text:style-name="T28">в следующие сроки</text:span>:</text:p>
      <text:list xml:id="list2460630674" text:style-name="L1">
        <text:list-item>
          <text:p text:style-name="P62">по <text:s/>дефектам, которые можно обнаружить путем обычной проверки визуальным способом, не позднее 25 (Двадцати пяти) дней с момента получения Товара грузополучателем; </text:p>
        </text:list-item>
        <text:list-item>
          <text:p text:style-name="P62">по дефектам, обнаружение которых обычным способом невозможно (скрытый дефект), не позднее 45 (Сорока пяти) дней с момента получения Товара <text:span text:style-name="T28">Покупателем</text:span>.</text:p>
        </text:list-item>
      </text:list>
      <text:p text:style-name="P35"><text:s text:c="10"/>Претензии рассматриваются Поставщиком в течение <text:span text:style-name="T28">десяти</text:span> календарных дней.</text:p>
      <text:p text:style-name="P35"><text:span text:style-name="T28">3</text:span>.<text:span text:style-name="T29">1</text:span><text:span text:style-name="T43">0</text:span>. Не принятый Покупателем (Грузополучателем) Товар может быть разгружен на складе Покупателя (Грузополучателя) на условиях ответственного хранения, не должен использоваться по назначению до его замены или вывоза Поставщиком или до его повторной приёмки – передачи.</text:p>
      <text:p text:style-name="P35"><text:span text:style-name="T28">3</text:span>.1<text:span text:style-name="T43">1</text:span>. <text:s/>В случае поставки Товара ненадлежащего качества (с недостатками) Покупатель вправе отказаться от принятия Товара, потребовать возврат средств уплаченного Товара или потребовать замену Товара ненадлежащего качества Товаром, соответствующим требованиям настоящего Договора в ассортименте, количестве и в срок до 10 календарных дней с момента получения уведомления (акта о дефектах) за счет Поставщика.</text:p>
      <text:p text:style-name="P46"><text:span text:style-name="T25">3</text:span><text:span text:style-name="T16">.1</text:span><text:span text:style-name="T27">2</text:span><text:span text:style-name="T16">. <text:s/>Риск случайной гибели товара несет Поставщик до момента его фактической передачи Покупателю по </text:span><text:span text:style-name="T25">универсальному передаточному документу</text:span><text:span text:style-name="T16">.</text:span></text:p>
      <text:p text:style-name="P36"/>
      <text:p text:style-name="P4"><text:span text:style-name="T31">4</text:span><text:span text:style-name="T30">. <text:s text:c="3"/>О</text:span><text:span text:style-name="T32">тветственность сторон </text:span><text:span text:style-name="T31">и форс-мажор.</text:span></text:p>
      <text:p text:style-name="P1"><text:span text:style-name="T28">4</text:span>.1. <text:s text:c="2"/>Сторона, право которой нарушено в результате неисполнения или ненадлежащего исполнения обязательств по настоящему Договору, вправе требовать возмещения <text:span text:style-name="T28">понесенных </text:span>убытков.</text:p>
      <text:p text:style-name="P1"><text:span text:style-name="T28">4</text:span>.2. <text:s text:c="2"/>Покупатель несет ответственность за несвоевременную оплату Товара в размере 0,3 % от неоплаченной суммы Счета, за каждый календарный день просрочки. Начисление неустойки производится при условии выставления письменной претензии Поставщиком.</text:p>
      <text:p text:style-name="P1"><text:span text:style-name="T28">4</text:span>.3. <text:s/>Поставщик несет ответственность за несвоевременную поставку Товара в размере 0,3 % от стоимости оплаченного Товара за каждый календарный день просрочки поставки. Начисление неустойки производится при условии выставления письменной претензии Покупателем. </text:p>
      <text:p text:style-name="P1"><text:span text:style-name="T28">4</text:span>.4. Уплата неустойки не освобождает Стороны от выполнения договорных обязательств.</text:p>
      <text:p text:style-name="P1"><text:span text:style-name="T28">4</text:span>.5. Споры, которые могут возникнуть между <text:span text:style-name="T13">с</text:span>торонами в ходе исполнения настоящего Договора, регулируются путем переговоров или в претензионном порядке. <text:span text:style-name="T28">Срок ответа на претензию -</text:span> десят<text:span text:style-name="T28">ь</text:span> календарных дней <text:span text:style-name="T28">с даты ее получения по электронной почте (основание -уведомление о прочтении стороной отправленной претензии).</text:span></text:p>
      <text:p text:style-name="P1"><text:span text:style-name="T28">4</text:span>.6. В случае, если <text:span text:style-name="T13">с</text:span>тороны в соответствии с требованиями действующего законодательства РФ не придут к взаимопониманию, то нерешенные споры и разногласия подлежат рассмотрению в Арбитражном суде <text:s/><text:span text:style-name="T1">по месту нахождения Истца</text:span>.</text:p>
      <text:p text:style-name="P5"><text:soft-page-break/>4.7. В случае возникновения форс-мажорных обстоятельств (пожара, стихийных бедствий, блокады, забастовки, изменений в законодательстве и т.п.) срок исполнения обязательств по настоящему Договору отодвигается соразмерно времени, в течение которого эти обстоятельства или их последствия будут действовать.</text:p>
      <text:p text:style-name="P5">4.8. Сторона, для которой исполнение принятых обязательств стало невозможным, в разумные сроки извещает об этом другую <text:span text:style-name="T13">с</text:span>торону с указанием предполагаемых сроков действия форс-мажорных обстоятельств, причем факты наличия и продолжительности обстоятельств форс-мажора должны быть подтверждены компетентными органами.</text:p>
      <text:h text:style-name="P48" text:outline-level="7"/>
      <text:h text:style-name="P52" text:outline-level="7"><text:span text:style-name="T28">5</text:span>. <text:s text:c="5"/>С<text:span text:style-name="T1">рок действия и особые условия договора</text:span></text:h>
      <text:p text:style-name="P1"><text:span text:style-name="T28">5</text:span>.1. Договор вступает в силу с момента его подписания обеими сторонами и действует <text:span text:style-name="T33">д</text:span><text:span text:style-name="T34">о «____» </text:span><text:span text:style-name="T35">октября </text:span><text:span text:style-name="T34"><text:s/>202</text:span><text:span text:style-name="T35">4</text:span><text:span text:style-name="T34"> г. Если на момент окончания срока действия договора, обязательства Сторон исполнены не в полном объеме, договор продолжает свое действие до полного исполнения Сторонами обязательств по настоящему договору.</text:span></text:p>
      <text:p text:style-name="P1"><text:span text:style-name="T28">5</text:span><text:span text:style-name="T1">.2. Все изменения и дополнения к настоящему Договору действительны лишь в том случае, если они оформлены в письменном виде и подписаны обеими </text:span><text:span text:style-name="T15">с</text:span><text:span text:style-name="T1">торонами.</text:span></text:p>
      <text:p text:style-name="P6"><text:span text:style-name="T28">5</text:span>.3. Досрочное расторжение Договора допускается в случае существенного нарушения его условий одной из сторон или по соглашению <text:s/>сторон.</text:p>
      <text:p text:style-name="P6"><text:span text:style-name="T28">5</text:span>.4. По всем положениям, <text:s/>не предусмотренным настоящим Договором, обе <text:span text:style-name="T13">с</text:span>тороны руководствуются действующим законодательством РФ.</text:p>
      <text:p text:style-name="P6">7.5. Настоящий договор и приложения к нему являются действительными с момента обмена их электронными копиями, подписанными каждой из сторон. Электронные копии договора и приложений заменяются оригиналами по мере их поступления.</text:p>
      <text:p text:style-name="P1"><text:span text:style-name="T28">5</text:span><text:span text:style-name="T1">.6. </text:span>Договор составлен в 2-х экземплярах, имеющих одинаковую юридическую силу, по одному для каждой <text:span text:style-name="T1">из </text:span>стороны. </text:p>
      <text:h text:style-name="P51" text:outline-level="7"/>
      <text:h text:style-name="P51" text:outline-level="7"><text:span text:style-name="T28">6</text:span>. <text:s text:c="4"/>А<text:span text:style-name="T1">дреса и реквизиты сторон</text:span></text:h>
      <text:p text:style-name="P17"/>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2"><text:span text:style-name="T2">Поставщик</text:span>:</text:p>
          </table:table-cell>
          <table:table-cell table:style-name="Таблица4.A1" office:value-type="string">
            <text:p text:style-name="P9">Покупатель:</text:p>
            <text:p text:style-name="P9">АО «ИПК «Чувашия»</text:p>
            <text:p text:style-name="P14">ИНН 2130146533 КПП 213001001</text:p>
            <text:p text:style-name="P3">ОГРН 1142130015741 от 25 ноября 2014 г.</text:p>
            <text:p text:style-name="P3">428019, Чебоксары, пр. И. Яковлева, дом 13.</text:p>
            <text:p text:style-name="P3">р/с 40602810575000000003 <text:s/>в Чувашском</text:p>
            <text:p text:style-name="P3">отделении № 8613 ПАО СБЕРБАНК</text:p>
            <text:p text:style-name="P3">к/с 30101810300000000609 БИК 049706609</text:p>
            <text:p text:style-name="P3">Тел. приемн<text:span text:style-name="T1">ая </text:span>(8352) 64-25-01, </text:p>
            <text:p text:style-name="P3">главбух 64-24-31 </text:p>
            <text:p text:style-name="P15"><text:span text:style-name="T36">e-mail: </text:span><text:a xlink:type="simple" xlink:href="mailto:office@ipk21.ru" text:style-name="Internet_20_link" text:visited-style-name="Visited_20_Internet_20_Link"><text:span text:style-name="T36">office@ipk21.ru</text:span></text:a></text:p>
            <text:p text:style-name="P13"/>
            <text:p text:style-name="P13">Генеральный <text:s/>директор </text:p>
            <text:p text:style-name="P13"/>
            <text:p text:style-name="P13"><text:bookmark text:name="_Hlk5328133081"/>______________________ А.А. Ключников</text:p>
            <text:p text:style-name="P13"/>
            <text:p text:style-name="P42">М.П.</text:p>
            <text:p text:style-name="P3"/>
          </table:table-cell>
        </table:table-row>
      </table:table>
      <text:p text:style-name="P3"/>
      <text:p text:style-name="P15"/>
      <text:p text:style-name="P16"/>
      <text:p text:style-name="P21"/>
      <text:p text:style-name="P20"/>
      <text:p text:style-name="P33"><text:tab/>Приложение № 1 </text:p>
      <text:p text:style-name="P33"><text:tab/>к договору № _______ </text:p>
      <text:p text:style-name="P33"><text:tab/>от «____» _________ <text:span text:style-name="T28">2023</text:span> г.</text:p>
      <text:p text:style-name="P22">.</text:p>
      <text:p text:style-name="P23">СПЕЦИФИКАЦИЯ</text:p>
      <text:p text:style-name="P26">на поставку партии бумажной продукции</text:p>
      <text:p text:style-name="P27"/>
      <text:p text:style-name="P30">1. На основании заявки Покупателя стороны согласовали поставку партии Товара, а именно:</text:p>
      <text:p text:style-name="P3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38">№</text:p>
          </table:table-cell>
          <table:table-cell table:style-name="Таблица5.A1" office:value-type="string">
            <text:p text:style-name="P25">Наименование <text:s/><text:span text:style-name="T29">Товара</text:span></text:p>
            <text:p text:style-name="P25"/>
          </table:table-cell>
          <table:table-cell table:style-name="Таблица5.A1" office:value-type="string">
            <text:p text:style-name="P25">Кол-во</text:p>
            <text:p text:style-name="P28">(кг или тн)</text:p>
          </table:table-cell>
          <table:table-cell table:style-name="Таблица5.A1" office:value-type="string">
            <text:p text:style-name="P25">Цена в рублях</text:p>
            <text:p text:style-name="P25">в т.ч. НДС </text:p>
          </table:table-cell>
          <table:table-cell table:style-name="Таблица5.E1" office:value-type="string">
            <text:p text:style-name="P25">Сумма <text:span text:style-name="T28">в рублях</text:span></text:p>
            <text:p text:style-name="P43"><text:span text:style-name="T21"><text:s/></text:span><text:span text:style-name="T22">в т.ч. НДС </text:span></text:p>
          </table:table-cell>
        </table:table-row>
        <table:table-row table:style-name="Таблица5.1">
          <table:table-cell table:style-name="Таблица5.A1" office:value-type="string">
            <text:p text:style-name="P34">1</text:p>
          </table:table-cell>
          <table:table-cell table:style-name="Таблица5.A1" office:value-type="string">
            <text:p text:style-name="P34"/>
          </table:table-cell>
          <table:table-cell table:style-name="Таблица5.A1" office:value-type="string">
            <text:p text:style-name="P25"/>
          </table:table-cell>
          <table:table-cell table:style-name="Таблица5.A1" office:value-type="string">
            <text:p text:style-name="P24"/>
          </table:table-cell>
          <table:table-cell table:style-name="Таблица5.E1" office:value-type="string">
            <text:p text:style-name="P7"/>
          </table:table-cell>
        </table:table-row>
        <table:table-row table:style-name="Таблица5.1">
          <table:table-cell table:style-name="Таблица5.A3" office:value-type="string">
            <text:p text:style-name="P30">2</text:p>
          </table:table-cell>
          <table:table-cell table:style-name="Таблица5.A3" office:value-type="string">
            <text:p text:style-name="P34"/>
          </table:table-cell>
          <table:table-cell table:style-name="Таблица5.A3" office:value-type="string">
            <text:p text:style-name="P25"/>
          </table:table-cell>
          <table:table-cell table:style-name="Таблица5.A3" office:value-type="string">
            <text:p text:style-name="P24"/>
          </table:table-cell>
          <table:table-cell table:style-name="Таблица5.E3" office:value-type="string">
            <text:p text:style-name="P7"/>
          </table:table-cell>
        </table:table-row>
        <table:table-row table:style-name="Таблица5.1">
          <table:table-cell table:style-name="Таблица5.A3" office:value-type="string">
            <text:p text:style-name="P30">3</text:p>
          </table:table-cell>
          <table:table-cell table:style-name="Таблица5.A3" office:value-type="string">
            <text:p text:style-name="P34"/>
          </table:table-cell>
          <table:table-cell table:style-name="Таблица5.A3" office:value-type="string">
            <text:p text:style-name="P25"/>
          </table:table-cell>
          <table:table-cell table:style-name="Таблица5.A3" office:value-type="string">
            <text:p text:style-name="P24"/>
          </table:table-cell>
          <table:table-cell table:style-name="Таблица5.E3" office:value-type="string">
            <text:p text:style-name="P7"/>
          </table:table-cell>
        </table:table-row>
        <table:table-row table:style-name="Таблица5.1">
          <table:table-cell table:style-name="Таблица5.A3" table:number-columns-spanned="4" office:value-type="string">
            <text:p text:style-name="P29">ИТОГО:</text:p>
          </table:table-cell>
          <table:covered-table-cell/>
          <table:covered-table-cell/>
          <table:covered-table-cell/>
          <table:table-cell table:style-name="Таблица5.E3" office:value-type="string">
            <text:p text:style-name="P7"/>
          </table:table-cell>
        </table:table-row>
      </table:table>
      <text:p text:style-name="P34"/>
      <text:p text:style-name="P34"><text:s text:c="4"/><text:span text:style-name="T29">Итого общая стоимость партии Товара составляет _________ (__________________ рублей ___ копеек) <text:s/>с учетом НДС 20%.</text:span></text:p>
      <text:p text:style-name="P41"/>
      <text:p text:style-name="P44"><text:span text:style-name="T23">2</text:span><text:span text:style-name="T22">. <text:s/></text:span><text:span text:style-name="T23">В стоимость настоящей партии Товар _________________ стоимость доставки Товара.</text:span></text:p>
      <text:p text:style-name="P44"><text:span text:style-name="T23"><text:s text:c="71"/></text:span><text:span text:style-name="T24">(входит/не входит)</text:span></text:p>
      <text:p text:style-name="P31">3. Согласованный способ поставки:__________________________________________ ___________________________________________________________________________________</text:p>
      <text:p text:style-name="P32"><text:span text:style-name="T38">(самовывоз </text:span><text:span text:style-name="T39">Покупателем</text:span><text:span text:style-name="T38">, поставка силами Поставщика, с привлечением перевозчика (указать наименование)) </text:span></text:p>
      <text:p text:style-name="P39"/>
      <text:p text:style-name="P32"><text:span text:style-name="T28">4</text:span>. Срок <text:span text:style-name="T28">поставки:</text:span></text:p>
      <text:list xml:id="list1167639366" text:style-name="L2">
        <text:list-item>
          <text:p text:style-name="P58">дата отгрузки <text:s/><text:span text:style-name="T29">не позднее </text:span>«_____» __________ 202__ г.</text:p>
        </text:list-item>
        <text:list-item>
          <text:p text:style-name="P59"><text:span text:style-name="T28">дата поставки </text:span><text:span text:style-name="T29">не позднее </text:span><text:span text:style-name="T28">«_____» __________ 202__ г.</text:span></text:p>
        </text:list-item>
      </text:list>
      <text:p text:style-name="P40"/>
      <text:p text:style-name="P32"><text:span text:style-name="T28">5</text:span>. <text:span text:style-name="T37"><text:s/></text:span>Место поставки: 428019, г. Чебоксары, проспект И. Яковлева, д.13.</text:p>
      <text:p text:style-name="P40"/>
      <text:p text:style-name="P60"><text:span text:style-name="T41">6. </text:span><text:span text:style-name="T29">Настоящая спецификация является неотъемлемой частью договора поставки № ___ от __.__.2023 г.</text:span></text:p>
      <text:p text:style-name="P34"/>
      <text:p text:style-name="P28">Подписи сторон:</text:p>
      <text:p text:style-name="P28"/>
      <table:table table:name="Таблица9" table:style-name="Таблица9">
        <table:table-column table:style-name="Таблица9.A"/>
        <table:table-column table:style-name="Таблица9.B"/>
        <table:table-row table:style-name="TableLine2383031017840">
          <table:table-cell table:style-name="Таблица9.A1" office:value-type="string">
            <text:p text:style-name="P34">От Исполнителя:</text:p>
            <text:p text:style-name="P34"/>
            <text:p text:style-name="P34"/>
            <text:p text:style-name="P34">___________________ / _________________</text:p>
            <text:p text:style-name="P34"/>
          </table:table-cell>
          <table:table-cell table:style-name="Таблица9.A1" office:value-type="string">
            <text:p text:style-name="P34">От Заказчика: </text:p>
            <text:p text:style-name="P34"/>
            <text:p text:style-name="P34"/>
            <text:p text:style-name="P34">_________________ / ________________</text:p>
          </table:table-cell>
        </table:table-row>
      </table:table>
      <text:p text:style-name="P34"/>
      <text:p text:style-name="P34"><text:tab/><text:tab/><text:tab/><text:tab/><text:tab/> <text:s/></text:p>
      <text:p text:style-name="P34"><text:tab/><text:tab/><text:tab/><text:tab/><text:tab/><text:tab/><text:tab/></text:p>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family="Arial" style:font-family-generic="swiss" style:font-pitch="variable" fo:font-size="13pt" fo:font-weight="bold" style:letter-kerning="true" style:font-size-asian="13pt" style:font-weight-asian="bold" style:font-name-complex="Arial1"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cm" fo:margin-right="0cm" fo:margin-top="0.106cm" fo:margin-bottom="0cm" style:contextual-spacing="false" fo:text-align="justify" style:justify-single-word="false" fo:text-indent="1.501cm" style:auto-text-indent="false"/>
      <style:text-properties fo:font-size="12pt" style:letter-kerning="true" style:font-size-asian="12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1.4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5T14:48:24.435000000</meta:creation-date>
    <dc:date>2023-09-22T13:22:26.912000000</dc:date>
    <meta:editing-duration>PT2H14M7S</meta:editing-duration>
    <meta:editing-cycles>15</meta:editing-cycles>
    <meta:generator>LibreOffice/7.3.4.2$Windows_X86_64 LibreOffice_project/728fec16bd5f605073805c3c9e7c4212a0120dc5</meta:generator>
    <meta:document-statistic meta:table-count="3" meta:image-count="0" meta:object-count="0" meta:page-count="4" meta:paragraph-count="101" meta:word-count="1343" meta:character-count="10959" meta:non-whitespace-character-count="9429"/>
  </office:meta>
</office:document-meta>
</file>